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iprows_lis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date" office:date-value="2015-01-01T00:00:00" table:style-name="ce2">
            <text:p>2015-01-01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date" office:date-value="2015-01-02T00:00:00" table:style-name="ce2">
            <text:p>2015-01-02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date" office:date-value="2015-01-03T00:00:00" table:style-name="ce2">
            <text:p>2015-01-03 00:00:00</text:p>
          </table:table-cell>
          <table:table-cell office:value-type="boolean" office:boolean-value="false" table:style-name="ce1">
            <text:p>FALSE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date" office:date-value="2015-01-04T00:00:00" table:style-name="ce2">
            <text:p>2015-01-04 00:00:00</text:p>
          </table:table-cell>
          <table:table-cell office:value-type="boolean" office:boolean-value="true" table:style-name="ce1">
            <text:p>TRUE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/>
    <dc:creator>Will Ayd</dc:creator>
    <meta:creation-date>2015-08-31T19:36:05Z</meta:creation-date>
    <dc:date>2019-06-29T16:43:42Z</dc:date>
  </office:meta>
</office:document-meta>
</file>